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F0000008ADAA2D879A2A8C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Narrow" svg:font-family="ArialNarrow" style:font-family-generic="swiss"/>
    <style:font-face style:name="ArialNarrow-Bold" svg:font-family="ArialNarrow-Bold" style:font-family-generic="swiss"/>
    <style:font-face style:name="Droid Sans" svg:font-family="'Droid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Narrow" fo:font-size="14pt" style:font-size-asian="14pt" style:font-name-complex="Arial Narrow"/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 Narrow"/>
    </style:style>
    <style:style style:name="P4" style:family="paragraph" style:parent-style-name="Standard">
      <style:text-properties style:language-asian="it" style:country-asian="IT"/>
    </style:style>
    <style:style style:name="P5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6" style:family="paragraph" style:parent-style-name="Standard">
      <style:paragraph-properties fo:line-height="150%"/>
      <style:text-properties style:language-asian="it" style:country-asian="I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b1119" style:language-asian="it" style:country-asian="IT"/>
    </style:style>
    <style:style style:name="P8" style:family="paragraph" style:parent-style-name="Standard">
      <style:text-properties style:font-name="Times New Roman" fo:font-weight="bold" style:language-asian="it" style:country-asian="IT" style:font-weight-asian="bold" style:font-name-complex="Times New Roman"/>
    </style:style>
    <style:style style:name="P9" style:family="paragraph" style:parent-style-name="Standard">
      <style:text-properties style:font-name="Times New Roman" fo:font-size="10pt" style:font-size-asian="10pt" style:font-name-complex="Times New Roman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officeooo:paragraph-rsid="001b1119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font-size="9pt" fo:font-style="italic" fo:font-weight="bold" style:font-name-asian="Droid Sans" style:font-size-asian="9pt" style:font-style-asian="italic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style:font-name-asian="Droid Sans" style:font-size-asian="9pt" style:font-style-asian="italic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language-asian="it" style:country-asian="IT"/>
    </style:style>
    <style:style style:name="P17" style:family="paragraph" style:parent-style-name="Heading">
      <style:paragraph-properties fo:margin-top="0.199cm" fo:margin-bottom="0cm" loext:contextual-spacing="false" style:writing-mode="lr-tb"/>
      <style:text-properties style:font-name="Times New Roman" fo:font-size="10pt" style:font-size-asian="10pt" style:font-name-complex="Times New Roman"/>
    </style:style>
    <style:style style:name="P18" style:family="paragraph" style:parent-style-name="Heading" style:master-page-name="Standard">
      <style:paragraph-properties style:page-number="auto"/>
      <style:text-properties style:font-name="Arial Narrow" fo:font-size="10pt" style:font-size-asian="10pt" style:font-name-complex="Arial Narrow"/>
    </style:style>
    <style:style style:name="P19" style:family="paragraph" style:parent-style-name="Heading_20_1">
      <style:text-properties style:font-name="Times New Roman" style:language-asian="it" style:country-asian="IT" style:font-name-complex="Times New Roman"/>
    </style:style>
    <style:style style:name="P20" style:family="paragraph" style:parent-style-name="Heading_20_1">
      <style:text-properties style:font-name="Times New Roman" fo:font-weight="normal" style:language-asian="it" style:country-asian="IT" style:font-weight-asian="normal" style:font-name-complex="Times New Roman"/>
    </style:style>
    <style:style style:name="P21" style:family="paragraph" style:parent-style-name="Heading_20_1">
      <style:text-properties style:font-name="Times New Roman" fo:font-weight="normal" style:font-weight-asian="normal" style:font-name-complex="Times New Roman"/>
    </style:style>
    <style:style style:name="P22" style:family="paragraph" style:parent-style-name="Heading_20_1">
      <style:paragraph-properties fo:margin-top="0cm" fo:margin-bottom="0.199cm" loext:contextual-spacing="false" style:writing-mode="lr-tb"/>
      <style:text-properties style:font-name="Times New Roman" fo:font-weight="normal" style:font-weight-asian="normal" style:font-name-complex="Times New Roman"/>
    </style:style>
    <style:style style:name="P23" style:family="paragraph" style:parent-style-name="Heading_20_3">
      <style:text-properties style:font-name="Times New Roman" fo:font-size="10pt" style:font-size-asian="10pt" style:language-asian="it" style:country-asian="IT" style:font-name-complex="Times New Roman"/>
    </style:style>
    <style:style style:name="P24" style:family="paragraph" style:parent-style-name="Heading_20_3">
      <style:paragraph-properties fo:margin-top="0.101cm" fo:margin-bottom="0.101cm" loext:contextual-spacing="false" style:writing-mode="lr-tb"/>
      <style:text-properties style:font-name="Times New Roman" fo:font-size="10pt" style:font-size-asian="10pt" style:font-name-complex="Times New Roman"/>
    </style:style>
    <style:style style:name="P25" style:family="paragraph" style:parent-style-name="Standard">
      <style:text-properties style:language-asian="it" style:country-asian="IT"/>
    </style:style>
    <style:style style:name="P26" style:family="paragraph" style:parent-style-name="Standard" style:list-style-name="WW8Num5">
      <style:text-properties style:language-asian="it" style:country-asian="IT"/>
    </style:style>
    <style:style style:name="P27" style:family="paragraph" style:parent-style-name="Standard" style:list-style-name="WW8Num9">
      <style:text-properties style:language-asian="it" style:country-asian="IT"/>
    </style:style>
    <style:style style:name="P28" style:family="paragraph" style:parent-style-name="Standard" style:list-style-name="WW8Num6">
      <style:text-properties style:language-asian="it" style:country-asian="IT"/>
    </style:style>
    <style:style style:name="P29" style:family="paragraph" style:parent-style-name="Standard" style:list-style-name="WW8Num3">
      <style:text-properties style:language-asian="it" style:country-asian="IT"/>
    </style:style>
    <style:style style:name="P30" style:family="paragraph" style:parent-style-name="Standard" style:list-style-name="WW8Num2">
      <style:text-properties style:language-asian="it" style:country-asian="I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e991b" style:language-asian="it" style:country-asian="IT"/>
    </style:style>
    <style:style style:name="P32" style:family="paragraph" style:parent-style-name="Standard">
      <style:paragraph-properties fo:margin-left="9.502cm" fo:margin-right="0cm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207ba8" style:language-asian="it" style:country-asian="IT"/>
    </style:style>
    <style:style style:name="P33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language-asian="it" style:country-asian="IT"/>
    </style:style>
    <style:style style:name="P34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officeooo:paragraph-rsid="00207ba8" style:language-asian="it" style:country-asian="IT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language-asian="it" style:country-asian="IT" style:font-style-asian="italic"/>
    </style:style>
    <style:style style:name="T3" style:family="text">
      <style:text-properties fo:font-style="italic" officeooo:rsid="001e991b" style:language-asian="it" style:country-asian="IT" style:font-style-asian="italic"/>
    </style:style>
    <style:style style:name="T4" style:family="text">
      <style:text-properties fo:font-style="italic" style:font-name-asian="Droid Sans" style:font-style-asian="italic"/>
    </style:style>
    <style:style style:name="T5" style:family="text">
      <style:text-properties fo:font-style="italic" fo:font-weight="bold" style:font-name-asian="Droid Sans" style:font-style-asian="italic" style:font-weight-asian="bold"/>
    </style:style>
    <style:style style:name="T6" style:family="text">
      <style:text-properties officeooo:rsid="001b1119"/>
    </style:style>
    <style:style style:name="T7" style:family="text">
      <style:text-properties officeooo:rsid="001e991b"/>
    </style:style>
    <style:style style:name="T8" style:family="text"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T9" style:family="text">
      <style:text-properties style:use-window-font-color="true" style:font-name="Times New Roman" fo:font-size="10pt" fo:language="it" fo:country="IT" fo:font-style="italic" style:font-name-asian="Times New Roman" style:font-size-asian="10pt" style:language-asian="it" style:country-asian="IT" style:font-style-asian="italic" style:font-name-complex="Times New Roman" style:font-size-complex="10pt"/>
    </style:style>
    <style:style style:name="T10" style:family="text">
      <style:text-properties style:use-window-font-color="true" style:font-name="Times New Roman" fo:font-size="10pt" fo:language="it" fo:country="IT" fo:font-style="italic" officeooo:rsid="001e991b" style:font-name-asian="Times New Roman" style:font-size-asian="10pt" style:language-asian="it" style:country-asian="IT" style:font-style-asian="italic" style:font-name-complex="Times New Roman" style:font-size-complex="10pt"/>
    </style:style>
    <style:style style:name="T11" style:family="text">
      <style:text-properties style:use-window-font-color="true" style:font-name="Times New Roman" fo:font-size="10pt" fo:language="it" fo:country="I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12" style:family="text">
      <style:text-properties style:use-window-font-color="true" style:font-name="Times New Roman" fo:font-size="10pt" fo:language="it" fo:country="IT" fo:font-style="italic" officeooo:rsid="001e991b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13" style:family="text">
      <style:text-properties style:use-window-font-color="true" style:font-name="Times New Roman" fo:font-size="10pt" fo:language="it" fo:country="IT" fo:font-style="normal" style:font-name-asian="Times New Roman" style:font-size-asian="10pt" style:language-asian="it" style:country-asian="IT" style:font-style-asian="normal" style:font-name-complex="Times New Roman" style:font-size-complex="10pt" style:font-style-complex="normal"/>
    </style:style>
    <style:style style:name="T14" style:family="text">
      <style:text-properties style:use-window-font-color="true" style:font-name="Times New Roman" fo:font-size="10pt" fo:language="it" fo:country="IT" fo:font-style="normal" officeooo:rsid="001e991b" style:font-name-asian="Times New Roman" style:font-size-asian="10pt" style:language-asian="it" style:country-asian="IT" style:font-style-asian="normal" style:font-name-complex="Times New Roman" style:font-size-complex="10pt" style:font-style-complex="normal"/>
    </style:style>
    <style:style style:name="T15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Line_20_with_20_Fine_20_Dots" svg:stroke-color="#000000" draw:fill="none" draw:fill-color="#ffffff" fo:min-height="1.8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INTEGRAZIONE DENUNCIA PER VARIANTI</text:p>
      <text:p text:style-name="P5">OPERE STRUTTURALI IN CONGLOMERATO CEMENTIZIO ARMATO, NORMALE,</text:p>
      <text:p text:style-name="P5">PRECOMPRESSO E A STRUTTURA METALLICA</text:p>
      <text:p text:style-name="P5">art. 65 del D.P.R. 6.6.2001 n. 380 – L.R.V. 13.4.2001 n. 11</text:p>
      <text:p text:style-name="P4"/>
      <text:h text:style-name="P19" text:outline-level="1"/>
      <text:h text:style-name="P22" text:outline-level="1">IL SOTTOSCRITTO COSTRUTTORE DELLE STRUTTURE</text:h>
      <text:p text:style-name="P8"/>
      <text:p text:style-name="P6">Cognome ___________________________________________ <text:s/>Nome ______________________________________ </text:p>
      <text:p text:style-name="P10"><text:span text:style-name="T1">nato a __________________ Prov. ____ il __________ </text:span>Codice Fiscale |__|__|__|__|__|__|__|__|__|__|__|__|__|__|__|__|</text:p>
      <text:p text:style-name="P6">residente a __________________________ Prov.____ CAP __________ in Via _________________________ n. ____ Tel _________fax ________ <text:s/>cell <text:s/>_________________ PEC ______________________________________________</text:p>
      <text:p text:style-name="P6">in qualità di titolare / legale rappresentante dell'impresa:</text:p>
      <text:p text:style-name="P11"><text:span text:style-name="T1">Denominazione ___________________________________________ Partita IVA </text:span><text:span text:style-name="T2"><text:s/>|__|__|__|__|__|__|__|__|__|__|__|</text:span></text:p>
      <text:p text:style-name="P31">Codice Fiscale |__|__|__|__|__|__|__|__|__|__|__|__|__|__|__|__| <text:s/>con sede legale a __________________________ <text:span text:style-name="T6">p</text:span>rov. ______ CAP _________ in <text:span text:style-name="T6">v</text:span>ia _____________________________ <text:span text:style-name="T6">n</text:span>._______ <text:span text:style-name="T6">t</text:span>el ___________fax ___________ </text:p>
      <text:p text:style-name="P7">cell ____________________ <text:span text:style-name="T6">PEC</text:span> ____________________________________________________________________</text:p>
      <text:h text:style-name="P20" text:outline-level="1"/>
      <text:h text:style-name="P21" text:outline-level="1">DENUNCIA</text:h>
      <text:p text:style-name="P8"/>
      <text:p text:style-name="P12"><text:span text:style-name="T1">Ad integrazione della precedente Denuncia Opere Strutturali n. _____________ anno _____________del seguente titolo abilitativo: </text:span><text:span text:style-name="T13">(es. </text:span><text:span text:style-name="T14">perm. di costr., </text:span><text:span text:style-name="T13">DIA, SCIA) </text:span><text:span text:style-name="T1">_________________________________ n. anno_______________ rilasciato/efficacia in data _________ avente per oggetto la costruzione di: ____________________________________</text:span></text:p>
      <text:p text:style-name="P6">___________________________________ ubicata in Via _______________________________ n. _______________ </text:p>
      <text:p text:style-name="P6">dati catastali: foglio _________ mappale ____________ subalterni __________________________________________</text:p>
      <text:h text:style-name="P23" text:outline-level="3"/>
      <text:h text:style-name="P24" text:outline-level="3">ALLEGA LA SEGUENTE DOCUMENTAZIONE</text:h>
      <text:p text:style-name="P9"/>
      <text:list xml:id="list893206924" text:style-name="WW8Num5">
        <text:list-item>
          <text:p text:style-name="P26">il progetto dal quale risultino in modo chiaro ed esauriente i calcoli eseguiti, l’ubicazione, il tipo, le dimensioni delle strutture e quant’altro occorre per definire l’opera, sia nei riguardi dell’esecuzione, sia nei riguardi della conoscenza delle condizioni di sollecitazione </text:p>
        </text:list-item>
      </text:list>
      <text:list xml:id="list1945872967" text:style-name="WW8Num9">
        <text:list-item>
          <text:p text:style-name="P27">la relazione di calcolo delle strutture firmata dal progettista</text:p>
        </text:list-item>
      </text:list>
      <text:list xml:id="list3120407853" text:style-name="WW8Num6">
        <text:list-item>
          <text:p text:style-name="P28">la relazione illustrativa della qualità dei materiali impiegati firmata dal progettista e dal direttore dei lavori</text:p>
        </text:list-item>
      </text:list>
      <text:list xml:id="list784397627" text:style-name="WW8Num3">
        <text:list-item>
          <text:p text:style-name="P29">la procura speciale alla firma digitale ed all'invio telematico;</text:p>
        </text:list-item>
      </text:list>
      <text:list xml:id="list2111134688" text:style-name="WW8Num2">
        <text:list-item>
          <text:p text:style-name="P30">altro _______________________________________________________________________________________</text:p>
        </text:list-item>
      </text:list>
      <text:p text:style-name="P4"/>
      <text:p text:style-name="P4"/>
      <text:p text:style-name="P4">Data _________________</text:p>
      <text:p text:style-name="P16"/>
      <text:p text:style-name="P16">Firma e timbro del costruttore delle strutture</text:p>
      <text:p text:style-name="P34"/>
      <text:p text:style-name="P32"/>
      <text:p text:style-name="P4"/>
      <text:p text:style-name="P4"/>
      <text:p text:style-name="P4"/>
      <text:p text:style-name="P4"/>
      <text:p text:style-name="P13">INFORMATIVA SULLA PRIVACY (<text:span text:style-name="T7">art</text:span>. 13 del d.lgs. n. 196/2003)</text:p>
      <text:p text:style-name="P13"/>
      <text:p text:style-name="P14">Ai sensi dell’art. 13 del codice in materia di protezione dei dati personali si forniscono le seguenti informazioni:</text:p>
      <text:p text:style-name="P15"><text:span text:style-name="T5">Finalità del trattamento:</text:span><text:span text:style-name="T4"> I dati personali dichiarati saranno utilizzati dagli uffici nell’abito del procedimento per il quale la presente segnalazione viene resa.</text:span></text:p>
      <text:p text:style-name="P15"><text:span text:style-name="T5">Modalità:</text:span><text:span text:style-name="T4"> Il trattamento avverrà sia con strumenti cartacei sia su supporti informatici a disposizione degli uffici.</text:span></text:p>
      <text:p text:style-name="P15"><text:span text:style-name="T5">Ambito di comunicazione:</text:span><text:span text:style-name="T4"> I dati verranno comunicati a terzi ai sensi della l. n. 241/1990, ove applicabile, e in caso di verifiche ai sensi dell’art. 71 del d.P.R. n. 445/2000.</text:span></text:p>
      <text:p text:style-name="P15"><text:span text:style-name="T5">Diritti:</text:span><text:span text:style-name="T4"> Il sottoscrittore può in ogni momento esercitare i diritti di accesso, rettifica, aggiornamento e integrazione dei dati ai sensi dell’art. 7 del d.lgs. n. 196/2003 rivolgendo le richieste al S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Narrow" svg:font-family="ArialNarrow" style:font-family-generic="swiss"/>
    <style:font-face style:name="ArialNarrow-Bold" svg:font-family="ArialNarrow-Bold" style:font-family-generic="swiss"/>
    <style:font-face style:name="Droid Sans" svg:font-family="'Droid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Narrow" fo:font-family="ArialNarrow" style:font-family-generic="swiss" fo:font-size="18pt" style:font-size-asian="18pt" style:language-asian="it" style:country-asian="IT" style:font-name-complex="ArialNarrow" style:font-family-complex="ArialNarrow" style:font-family-generic-complex="swis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Narrow-Bold" fo:font-family="ArialNarrow-Bold" style:font-family-generic="swiss" fo:font-weight="bold" style:language-asian="it" style:country-asian="IT" style:font-weight-asian="bold" style:font-name-complex="ArialNarrow-Bold" style:font-family-complex="ArialNarrow-Bold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language-asian="it" style:country-asian="I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3pt" style:font-size-asian="13pt" style:language-asian="it" style:country-asian="I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Narrow" fo:font-size="14pt" style:font-size-asian="14pt" style:font-name-complex="Arial Narrow"/>
    </style:style>
    <style:style style:name="MP2" style:family="paragraph" style:parent-style-name="Header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 Narrow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Line_20_with_20_Fine_20_Dots" svg:stroke-color="#000000" draw:fill="none" draw:fill-color="#ffffff" fo:min-height="1.854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0.672cm" svg:height="0.649cm" draw:z-index="0"><draw:image xlink:href="Pictures/100000000000008F0000008ADAA2D879A2A8C8BC.jpg" xlink:type="simple" xlink:show="embed" xlink:actuate="onLoad"/></draw:frame></text:p>
        <text:p text:style-name="MP2">COMUNE DI PADOVA</text:p>
        <text:p text:style-name="MP2">SETTORE EDILIZIA PRIVATA</text:p>
      </style:header>
      <style:header-first>
        <text:p text:style-name="MP1"><draw:frame text:anchor-type="paragraph" draw:z-index="1" draw:name="Forma1" draw:style-name="Mgr1" draw:text-style-name="MP4" svg:width="1.743cm" svg:height="1.855cm" svg:x="15.242cm" svg:y="-0.661cm"><draw:text-box><text:p text:style-name="MP3"/><text:p text:style-name="MP3"><text:span text:style-name="MT1">Bollo</text:span></text:p></draw:text-box></draw:frame><draw:frame draw:style-name="Mfr1" draw:name="logo" text:anchor-type="as-char" svg:width="0.672cm" svg:height="0.649cm" draw:z-index="0"><draw:image xlink:href="Pictures/100000000000008F0000008ADAA2D879A2A8C8BC.jpg" xlink:type="simple" xlink:show="embed" xlink:actuate="onLoad"/></draw:frame></text:p>
        <text:p text:style-name="MP5">COMUNE DI PADOVA</text:p>
        <text:p text:style-name="MP5">Settore Edilizia Privata</text:p>
      </style:header-first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GRAZIONE DENUNCIA PER VARIANTI</dc:title>
    <meta:initial-creator>Comune di Padova</meta:initial-creator>
    <meta:creation-date>2017-09-06T09:20:00</meta:creation-date>
    <dc:creator>M.B.</dc:creator>
    <dc:date>2017-09-08T11:38:14.984000000</dc:date>
    <meta:editing-cycles>9</meta:editing-cycles>
    <meta:editing-duration>PT17M47S</meta:editing-duration>
    <meta:generator>LibreOffice/5.3.3.2$Windows_x86 LibreOffice_project/3d9a8b4b4e538a85e0782bd6c2d430bafe583448</meta:generator>
    <meta:printed-by>M.B.</meta:printed-by>
    <meta:print-date>2017-09-08T11:46:25.421000000</meta:print-date>
    <meta:document-statistic meta:table-count="0" meta:image-count="2" meta:object-count="0" meta:page-count="1" meta:paragraph-count="36" meta:word-count="381" meta:character-count="3312" meta:non-whitespace-character-count="2960"/>
  </office:meta>
</office:document-meta>
</file>